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華康特粗楷體" style:font-name-asian="華康特粗楷體" style:font-name-complex="標楷體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end"/>
      <style:text-properties style:font-name-asian="標楷體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8409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7951in" style:use-optimal-column-width="false"/>
    </style:style>
    <style:style style:name="TableColumn20" style:family="table-column">
      <style:table-column-properties style:column-width="2.2937in" style:use-optimal-column-width="false"/>
    </style:style>
    <style:style style:name="Table14" style:family="table">
      <style:table-properties style:width="6.7902in" fo:margin-left="-0.0298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72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190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75" style:family="table-row">
      <style:table-row-properties style:min-row-height="0.218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84" style:family="table-row">
      <style:table-row-properties style:min-row-height="0.385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93" style:family="table-row">
      <style:table-row-properties style:min-row-height="0.187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102" style:family="table-row">
      <style:table-row-properties style:min-row-height="0.372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120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ableRow121" style:family="table-row">
      <style:table-row-properties style:min-row-height="0.5069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P124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Standard" style:family="paragraph">
      <style:paragraph-properties style:snap-to-layout-grid="false" fo:text-align="justify" fo:margin-left="0.25in" fo:text-indent="-0.25in">
        <style:tab-stops>
          <style:tab-stop style:type="left" style:position="-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ableRow156" style:family="table-row">
      <style:table-row-properties style:min-row-height="0.211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2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63" style:family="table-row">
      <style:table-row-properties style:min-row-height="1.170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8" style:parent-style-name="Standard" style:family="paragraph">
      <style:paragraph-properties style:snap-to-layout-grid="false">
        <style:tab-stops>
          <style:tab-stop style:type="left" style:position="-2in"/>
        </style:tab-stops>
      </style:paragraph-properties>
      <style:text-properties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12">弘光科技大學醫療器材發展與應用系學習輔導暨補救教學申請表</text:span></text:p>
      <text:p text:style-name="P13">填表日期：__ˍ年__ˍ月__ˍ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參與</text:p>
            <text:p text:style-name="P29">人數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<text:s/></text:span><text:span text:style-name="T34">個人（指</text:span><text:span text:style-name="T35">1</text:span><text:span text:style-name="T36">人）</text:span></text:p>
            <text:p text:style-name="P37"><text:span text:style-name="T38">□</text:span><text:span text:style-name="T39"><text:s/></text:span><text:span text:style-name="T40">小組（指</text:span><text:span text:style-name="T41">2~</text:span><text:span text:style-name="T42">14</text:span><text:span text:style-name="T43">人）</text:span></text:p>
            <text:p text:style-name="P44"><text:span text:style-name="T45">□</text:span><text:span text:style-name="T46"><text:s/></text:span><text:span text:style-name="T47">團體（指</text:span><text:span text:style-name="T48">15</text:span><text:span text:style-name="T49">人以上）</text:span></text:p>
          </table:table-cell>
          <table:covered-table-cell/>
        </table:table-row>
        <table:table-row table:style-name="TableRow50">
          <table:table-cell table:style-name="TableCell51">
            <text:p text:style-name="P52">申請人</text:p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申請人</text:p>
            <text:p text:style-name="P58">班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3">
            <text:p text:style-name="P66">電話：</text:p>
          </table:table-cell>
          <table:covered-table-cell/>
          <table:covered-table-cell/>
          <table:table-cell table:style-name="TableCell67" table:number-columns-spanned="2">
            <text:p text:style-name="Standard"><text:span text:style-name="T68">e-mail</text:span><text:span text:style-name="T69">：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申請對象：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科目／核心能力名稱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□</text:span><text:span text:style-name="T79"><text:s/></text:span><text:span text:style-name="T80">缺乏相關專業知識或經驗背景之入學新生。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□</text:span><text:span text:style-name="T88"><text:s/></text:span><text:span text:style-name="T89">專業必選修科目（或專業核心科目）學習成效欠佳之學生（指被提交預警之學生）。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□</text:span><text:span text:style-name="T97"><text:s/></text:span><text:span text:style-name="T98">未通過核心能力檢定（或專業核心學科認證）之學生。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□</text:span><text:span text:style-name="T106">先前於本系所修習課程有所不足之學生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□</text:span><text:span text:style-name="T114"><text:s/></text:span><text:span text:style-name="T115">其他：</text:span><text:span text:style-name="T116"><text:s text:c="12"/></text:span><text:span text:style-name="T117">。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6">
            <text:p text:style-name="P123">申請補救教學方式：</text:p>
            <text:p text:style-name="P124"><text:span text:style-name="T125">□</text:span><text:span text:style-name="T126"><text:s/></text:span><text:span text:style-name="T127">團體輔導的型式可為：</text:span><text:span text:style-name="T128">(1)</text:span><text:span text:style-name="T129">班級授課式的團體輔導；</text:span><text:span text:style-name="T130">(2)</text:span><text:span text:style-name="T131">學生團體自學或解題的過程中，視學生的問題提供必要的指導或講解。</text:span></text:p>
            <text:p text:style-name="P132"><text:span text:style-name="T133">□</text:span><text:span text:style-name="T134"><text:s/></text:span><text:span text:style-name="T135">授課教師利用</text:span><text:span text:style-name="T136">office hours</text:span><text:span text:style-name="T137">所進行個別或小組輔導之型式：以直接針對學生的學習情況與需要提供具體指導與建議為主，以如下策略為輔：</text:span><text:span text:style-name="T138">(1)</text:span><text:span text:style-name="T139">向學生建議可進一步諮詢的對象；</text:span><text:span text:style-name="T140">(2)</text:span><text:span text:style-name="T141">建議學生修習必要之課程；</text:span><text:span text:style-name="T142">(3)</text:span><text:span text:style-name="T143">指導學生採用較為適切的讀書方法；</text:span><text:span text:style-name="T144">(4)</text:span><text:span text:style-name="T145">指定學生利用課後進一步閱讀相關書籍或期刊論文，並撰寫讀書報告；</text:span><text:span text:style-name="T146">(5)</text:span><text:span text:style-name="T147">指定學生利用課後時間撰寫相關作業。</text:span></text:p>
            <text:p text:style-name="P148"><text:span text:style-name="T149">□</text:span><text:span text:style-name="T150"><text:s/></text:span><text:span text:style-name="T151">學習輔導教學助理之輔導方式：包含面對面輔導與線上輔導兩種。</text:span></text:p>
            <text:p text:style-name="P152"><text:span text:style-name="T153">□</text:span><text:span text:style-name="T154">數位學習系統之輔導方式：針對本系已申請多媒體拍攝的專業必選修課程，可由授課教師指定學生自行利用時間以進行自主學習，以達到學習輔導暨補</text:span><text:span text:style-name="T155">救教學的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處理結果：</text:span>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授課教師（或導師）</text:p>
          </table:table-cell>
          <table:covered-table-cell/>
          <table:covered-table-cell/>
          <table:table-cell table:style-name="TableCell166" table:number-columns-spanned="3">
            <text:p text:style-name="P167">系主任</text:p>
          </table:table-cell>
          <table:covered-table-cell/>
          <table:covered-table-cell/>
        </table:table-row>
      </table:table>
      <text:p text:style-name="P168"/>
      <text:p text:style-name="Standard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language="en" fo:country="U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bodytext1" style:display-name="bodytext1" style:family="text">
      <style:text-properties style:font-name="Arial" style:font-name-asian="Arial" style:font-name-complex="Arial" fo:color="#666666" fo:font-size="8.5pt" style:font-size-asian="8.5pt" style:font-size-complex="8.5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fo:language="en" fo:country="U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 fo:text-indent="5.1388in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paragraph-properties fo:margin-right="0.2777in" fo:text-indent="5.1388in"/>
      <style:text-properties style:font-name-asian="標楷體"/>
    </style:style>
  </office:automatic-styles>
  <office:master-styles>
    <style:master-page style:name="MP0" style:page-layout-name="PL0">
      <style:footer>
        <text:p text:style-name="P2">FM-20350-001</text:p>
        <text:p text:style-name="P3"><text:span text:style-name="T4">表單修訂日期：</text:span><text:span text:style-name="T5">1</text:span><text:span text:style-name="T6">12</text:span><text:span text:style-name="T7">.0</text:span><text:span text:style-name="T8">6</text:span><text:span text:style-name="T9">.</text:span><text:span text:style-name="T10">13</text:span></text:p>
        <text:p text:style-name="P11">保存期限：3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教學資源中心第五次會議</dc:title>
    <meta:initial-creator>Kuenyi Lin</meta:initial-creator>
    <dc:creator>4302</dc:creator>
    <meta:creation-date>2017-05-23T10:02:00Z</meta:creation-date>
    <dc:date>2023-12-01T00:37:00Z</dc:date>
    <meta:print-date>2014-09-15T17:3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