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特粗楷體(P), 'Microsoft JhengHei " svg:font-family="華康特粗楷體(P), 'Microsoft JhengHei 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style:snap-to-layout-grid="false" fo:text-align="center" fo:margin-top="0in" fo:margin-bottom="0.125in" fo:line-height="0.3333in">
        <style:tab-stops>
          <style:tab-stop style:type="left" style:position="1.0833in"/>
          <style:tab-stop style:type="left" style:position="1.1666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華康特粗楷體(P), 'Microsoft JhengHei " fo:font-weight="normal" style:font-weight-asian="normal" style:font-weight-complex="normal"/>
    </style:style>
    <style:style style:name="T10" style:parent-style-name="預設段落字型" style:family="text">
      <style:text-properties style:font-name="標楷體" style:font-name-asian="標楷體" style:font-name-complex="新細明體" fo:font-weight="normal" style:font-weight-asian="normal" style:font-weight-complex="normal"/>
    </style:style>
    <style:style style:name="T11" style:parent-style-name="預設段落字型" style:family="text">
      <style:text-properties style:font-name="標楷體" style:font-name-asian="標楷體" style:font-name-complex="華康特粗楷體(P), 'Microsoft JhengHei " fo:font-weight="normal" style:font-weight-asian="normal" style:font-weight-complex="normal"/>
    </style:style>
    <style:style style:name="TableColumn13" style:family="table-column">
      <style:table-column-properties style:column-width="1.6826in" style:use-optimal-column-width="false"/>
    </style:style>
    <style:style style:name="TableColumn14" style:family="table-column">
      <style:table-column-properties style:column-width="2.1333in" style:use-optimal-column-width="false"/>
    </style:style>
    <style:style style:name="TableColumn15" style:family="table-column">
      <style:table-column-properties style:column-width="1.2326in" style:use-optimal-column-width="false"/>
    </style:style>
    <style:style style:name="TableColumn16" style:family="table-column">
      <style:table-column-properties style:column-width="1.6902in" style:use-optimal-column-width="false"/>
    </style:style>
    <style:style style:name="Table12" style:family="table">
      <style:table-properties style:width="6.7388in" fo:margin-left="-0.0784in" table:align="left"/>
    </style:style>
    <style:style style:name="TableRow17" style:family="table-row">
      <style:table-row-properties style:min-row-height="0.3694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Row22" style:family="table-row">
      <style:table-row-properties style:min-row-height="0.3694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Row27" style:family="table-row">
      <style:table-row-properties style:min-row-height="0.369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標題2" style:family="paragraph">
      <style:paragraph-properties style:snap-to-layout-grid="false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P38" style:parent-style-name="標題2" style:family="paragraph">
      <style:paragraph-properties style:snap-to-layout-grid="false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Row52" style:family="table-row">
      <style:table-row-properties style:min-row-height="0.369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Row55" style:family="table-row">
      <style:table-row-properties style:min-row-height="1.5444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Row60" style:family="table-row">
      <style:table-row-properties style:min-row-height="1.544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Row65" style:family="table-row">
      <style:table-row-properties style:min-row-height="1.5444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Row70" style:family="table-row">
      <style:table-row-properties style:min-row-height="1.270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標題2" style:family="paragraph">
      <style:paragraph-properties style:snap-to-layout-grid="false" fo:text-align="center" fo:margin-top="0in" fo:margin-bottom="0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="標楷體" style:font-name-asian="標楷體" style:font-name-complex="標楷體" fo:font-weight="normal" style:font-weight-asian="normal" style:font-weight-complex="normal" fo:font-size="12pt" style:font-size-asian="12pt" style:font-size-complex="12pt"/>
    </style:style>
    <style:style style:name="P75" style:parent-style-name="標題2" style:family="paragraph">
      <style:paragraph-properties style:snap-to-layout-grid="false" fo:text-align="justify" fo:margin-top="0in" fo:margin-bottom="0in" fo:line-height="0.3333in">
        <style:tab-stops>
          <style:tab-stop style:type="left" style:position="1.0833in"/>
          <style:tab-stop style:type="left" style:position="1.166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P79" style:parent-style-name="標題2" style:family="paragraph">
      <style:paragraph-properties style:snap-to-layout-grid="false" fo:margin-top="0in" fo:margin-bottom="0.125in" fo:line-height="0.3333in">
        <style:tab-stops>
          <style:tab-stop style:type="left" style:position="1.0833in"/>
          <style:tab-stop style:type="left" style:position="1.1666in"/>
        </style:tab-stops>
      </style:paragraph-properties>
      <style:text-properties style:font-name-asian="標楷體"/>
    </style:style>
  </office:automatic-styles>
  <office:body>
    <office:text text:use-soft-page-breaks="true">
      <text:h text:style-name="P1" text:outline-level="2"><text:span text:style-name="T9">弘光科技大學</text:span><text:span text:style-name="T10">醫療器材發展與應用系</text:span><text:span text:style-name="T11">實習輔導記錄表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P19" text:outline-level="2">實習單位</text:h>
          </table:table-cell>
          <table:table-cell table:style-name="TableCell20" table:number-columns-spanned="3">
            <text:h text:style-name="P21" text:outline-level="2"/>
          </table:table-cell>
          <table:covered-table-cell/>
          <table:covered-table-cell/>
        </table:table-row>
        <table:table-row table:style-name="TableRow22">
          <table:table-cell table:style-name="TableCell23">
            <text:h text:style-name="P24" text:outline-level="2">學生(簽名)</text:h>
          </table:table-cell>
          <table:table-cell table:style-name="TableCell25" table:number-columns-spanned="3">
            <text:h text:style-name="P26" text:outline-level="2"/>
          </table:table-cell>
          <table:covered-table-cell/>
          <table:covered-table-cell/>
        </table:table-row>
        <table:table-row table:style-name="TableRow27">
          <table:table-cell table:style-name="TableCell28">
            <text:h text:style-name="P29" text:outline-level="2">時間</text:h>
          </table:table-cell>
          <table:table-cell table:style-name="TableCell30">
            <text:h text:style-name="P31" text:outline-level="2"><text:span text:style-name="T32"><text:s text:c="3"/></text:span><text:span text:style-name="T33">年</text:span><text:span text:style-name="T34"><text:s text:c="3"/></text:span><text:span text:style-name="T35">月</text:span><text:span text:style-name="T36"><text:s text:c="3"/></text:span><text:span text:style-name="T37">日</text:span></text:h>
            <text:h text:style-name="P38" text:outline-level="2"><text:span text:style-name="T39"><text:s text:c="3"/></text:span><text:span text:style-name="T40">點</text:span><text:span text:style-name="T41"><text:s text:c="3"/></text:span><text:span text:style-name="T42">分</text:span><text:span text:style-name="T43"><text:s/>~<text:s/></text:span><text:span text:style-name="T44"><text:s text:c="3"/></text:span><text:span text:style-name="T45">點</text:span><text:span text:style-name="T46"><text:s text:c="3"/></text:span><text:span text:style-name="T47">分</text:span></text:h>
          </table:table-cell>
          <table:table-cell table:style-name="TableCell48">
            <text:h text:style-name="P49" text:outline-level="2">地點</text:h>
          </table:table-cell>
          <table:table-cell table:style-name="TableCell50">
            <text:h text:style-name="P51" text:outline-level="2"/>
          </table:table-cell>
        </table:table-row>
        <table:table-row table:style-name="TableRow52">
          <table:table-cell table:style-name="TableCell53" table:number-columns-spanned="4">
            <text:h text:style-name="P54" text:outline-level="2">輔導記錄</text:h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h text:style-name="P57" text:outline-level="2">實習輔導</text:h>
          </table:table-cell>
          <table:table-cell table:style-name="TableCell58" table:number-columns-spanned="3">
            <text:h text:style-name="P59" text:outline-level="2"/>
          </table:table-cell>
          <table:covered-table-cell/>
          <table:covered-table-cell/>
        </table:table-row>
        <table:table-row table:style-name="TableRow60">
          <table:table-cell table:style-name="TableCell61">
            <text:h text:style-name="P62" text:outline-level="2">生活輔導</text:h>
          </table:table-cell>
          <table:table-cell table:style-name="TableCell63" table:number-columns-spanned="3">
            <text:h text:style-name="P64" text:outline-level="2"/>
          </table:table-cell>
          <table:covered-table-cell/>
          <table:covered-table-cell/>
        </table:table-row>
        <table:table-row table:style-name="TableRow65">
          <table:table-cell table:style-name="TableCell66">
            <text:h text:style-name="P67" text:outline-level="2">其他</text:h>
          </table:table-cell>
          <table:table-cell table:style-name="TableCell68" table:number-columns-spanned="3">
            <text:h text:style-name="P69" text:outline-level="2"/>
          </table:table-cell>
          <table:covered-table-cell/>
          <table:covered-table-cell/>
        </table:table-row>
        <table:table-row table:style-name="TableRow70">
          <table:table-cell table:style-name="TableCell71">
            <text:h text:style-name="P72" text:outline-level="2">追蹤改善</text:h>
          </table:table-cell>
          <table:table-cell table:style-name="TableCell73" table:number-columns-spanned="3">
            <text:h text:style-name="P74" text:outline-level="2"/>
          </table:table-cell>
          <table:covered-table-cell/>
          <table:covered-table-cell/>
        </table:table-row>
      </table:table>
      <text:h text:style-name="P75" text:outline-level="2"><text:span text:style-name="T76">輔導老師簽名：</text:span><text:span text:style-name="T77"><text:s text:c="16"/></text:span><text:span text:style-name="T78">日期：</text:span></text:h>
      <text:h text:style-name="P7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特粗楷體(P), 'Microsoft JhengHei " svg:font-family="華康特粗楷體(P), 'Microsoft JhengHei 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style:font-weight-complex="bold" fo:text-transform="uppercase" fo:language="zh" fo:country="TW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表" style:display-name="表" style:family="paragraph" style:parent-style-name="標號">
      <style:paragraph-properties fo:text-align="center"/>
      <style:text-properties style:font-name-asian="標楷體" style:font-name-complex="標楷體" fo:font-size="12pt" style:font-size-asian="12pt" style:font-size-complex="12pt" fo:hyphenate="false"/>
    </style:style>
    <style:style style:name="圖" style:display-name="圖" style:family="paragraph" style:parent-style-name="標號">
      <style:paragraph-properties fo:text-align="center"/>
      <style:text-properties style:font-name-asian="標楷體" style:font-name-complex="標楷體" fo:font-size="12pt" style:font-size-asian="12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2字元" style:display-name="標題 2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text:list-style style:name="WW8Num1" style:display-name="WW8Num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506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388in"/>
      </style:footer-style>
    </style:page-layout>
    <style:style style:name="P2" style:parent-style-name="頁尾" style:family="paragraph">
      <style:paragraph-properties fo:margin-right="0.2777in" fo:text-indent="5.1388in"/>
    </style:style>
    <style:style style:name="T3" style:parent-style-name="預設段落字型" style:family="text">
      <style:text-properties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頁尾" style:family="paragraph">
      <style:paragraph-properties fo:margin-right="0.2777in" fo:text-indent="5.1388in"/>
      <style:text-properties style:font-name-asian="標楷體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FM-20350-004</text:span></text:p>
        <text:p text:style-name="P4"><text:span text:style-name="T5">表單修訂日期：</text:span><text:span text:style-name="T6">112.06.13</text:span></text:p>
        <text:p text:style-name="P7">保存期限：5年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臨床醫療儀器維修實習」校外實習計畫</dc:title>
    <meta:initial-creator>hk</meta:initial-creator>
    <dc:creator>4301</dc:creator>
    <meta:creation-date>2017-05-23T10:03:00Z</meta:creation-date>
    <dc:date>2023-12-18T00:22:00Z</dc:date>
    <meta:print-date>2013-06-13T11:40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21" meta:character-count="140" meta:row-count="1" meta:non-whitespace-character-count="120"/>
  </office:meta>
</office:document-meta>
</file>