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11in" fo:line-height="0.3333in" fo:margin-left="1.2493in" fo:margin-right="1.2555in">
        <style:tab-stops/>
      </style:paragraph-properties>
      <style:text-properties fo:font-weight="bold" style:font-weight-asian="bold" fo:font-size="18pt" style:font-size-asian="18pt"/>
    </style:style>
    <style:style style:name="P17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1pt"/>
    </style:style>
    <style:style style:name="TableColumn19" style:family="table-column">
      <style:table-column-properties style:column-width="1.4673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694in" style:use-optimal-column-width="false"/>
    </style:style>
    <style:style style:name="TableColumn22" style:family="table-column">
      <style:table-column-properties style:column-width="1.2812in" style:use-optimal-column-width="false"/>
    </style:style>
    <style:style style:name="TableColumn23" style:family="table-column">
      <style:table-column-properties style:column-width="2.1381in" style:use-optimal-column-width="false"/>
    </style:style>
    <style:style style:name="Table18" style:family="table">
      <style:table-properties style:width="6.8416in" fo:margin-left="0in" table:align="center"/>
    </style:style>
    <style:style style:name="TableRow24" style:family="table-row">
      <style:table-row-properties style:min-row-height="0.5111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18in" fo:margin-left="0.1479in" fo:margin-right="0.135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29" style:family="table-row">
      <style:table-row-properties style:min-row-height="0.512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187in" fo:margin-left="0.1479in" fo:margin-right="0.135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187in" fo:margin-left="0.0819in">
        <style:tab-stops>
          <style:tab-stop style:type="left" style:position="0.9388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38" style:family="table-row">
      <style:table-row-properties style:min-row-height="0.511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187in" fo:margin-left="0.642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1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87in" fo:margin-left="0.6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187in" fo:margin-left="0.6909in">
        <style:tab-stops>
          <style:tab-stop style:type="left" style:position="0.5819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45" style:family="table-row">
      <style:table-row-properties style:min-row-height="0.511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187in" fo:margin-left="0.6194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381in" fo:margin-left="0.9923in" fo:margin-right="0.966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52" style:family="table-row">
      <style:table-row-properties style:min-row-height="0.5111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187in" fo:margin-left="0.6194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395in" fo:margin-left="0.9923in" fo:margin-right="0.966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57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58" style:family="table-row">
      <style:table-row-properties style:min-row-height="0.512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187in" fo:margin-left="0.6194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395in" fo:margin-left="0.9923in" fo:margin-right="0.966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63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64" style:family="table-row">
      <style:table-row-properties style:min-row-height="0.5111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166in" fo:margin-left="0.6194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381in" fo:margin-left="0.9923in" fo:margin-right="0.966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69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70" style:family="table-row">
      <style:table-row-properties style:min-row-height="0.5111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187in" fo:margin-left="0.6194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381in" fo:margin-left="0.9923in" fo:margin-right="0.966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75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76" style:family="table-row">
      <style:table-row-properties style:min-row-height="1.574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right="0.135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81" style:family="table-row">
      <style:table-row-properties style:min-row-height="1.5743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right="0.135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P86" style:parent-style-name="Standard" style:family="paragraph">
      <style:text-properties style:font-name-asian="新細明體"/>
    </style:style>
    <style:style style:name="P87" style:parent-style-name="內文" style:family="paragraph">
      <style:paragraph-properties style:line-break="normal" fo:text-align="end" fo:margin-left="0.1611in">
        <style:tab-stops>
          <style:tab-stop style:type="left" style:position="3.2083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弘光科技大學醫療器材發展與應用系</text:p>
      <text:p text:style-name="P17">學生校外實習成績【口頭發表評核表】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實<text:s/>習<text:s/>機<text:s/>構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<text:s/>生<text:s/>姓<text:s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<text:tab/>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評<text:s/>核<text:s/>項<text:s/>目</text:p>
          </table:table-cell>
          <table:covered-table-cell/>
          <table:table-cell table:style-name="TableCell41" table:number-columns-spanned="2">
            <text:p text:style-name="P42">評<text:s/>分<text:s/>權<text:s/>重</text:p>
          </table:table-cell>
          <table:covered-table-cell/>
          <table:table-cell table:style-name="TableCell43">
            <text:p text:style-name="P44">總<text:tab/>分</text:p>
          </table:table-cell>
        </table:table-row>
        <table:table-row table:style-name="TableRow45">
          <table:table-cell table:style-name="TableCell46" table:number-columns-spanned="2">
            <text:p text:style-name="P47">1.<text:tab/>實習內容</text:p>
          </table:table-cell>
          <table:covered-table-cell/>
          <table:table-cell table:style-name="TableCell48" table:number-columns-spanned="2">
            <text:p text:style-name="P49">20%</text:p>
          </table:table-cell>
          <table:covered-table-cell/>
          <table:table-cell table:style-name="TableCell50" table:number-rows-spanned="5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2.<text:tab/>心得感想</text:p>
          </table:table-cell>
          <table:covered-table-cell/>
          <table:table-cell table:style-name="TableCell55" table:number-columns-spanned="2">
            <text:p text:style-name="P56">30%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3.<text:tab/>建議事項</text:p>
          </table:table-cell>
          <table:covered-table-cell/>
          <table:table-cell table:style-name="TableCell61" table:number-columns-spanned="2">
            <text:p text:style-name="P62">30%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4.<text:tab/>台風儀容</text:p>
          </table:table-cell>
          <table:covered-table-cell/>
          <table:table-cell table:style-name="TableCell67" table:number-columns-spanned="2">
            <text:p text:style-name="P68">10%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5.<text:tab/>時間掌控</text:p>
          </table:table-cell>
          <table:covered-table-cell/>
          <table:table-cell table:style-name="TableCell73" table:number-columns-spanned="2">
            <text:p text:style-name="P74">10%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整<text:s/>體<text:s/>評<text:s/>價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建<text:s/>議<text:s/>事<text:s/>項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P86"/>
      <text:p text:style-name="P87"><text:span text:style-name="T88">評分者</text:span><text:span text:style-name="T89">簽</text:span><text:span text:style-name="T90">章：</text:span><text:span text:style-name="T91"><text:s text:c="13"/></text:span><text:span text:style-name="T92">日期：</text:span><text:span text:style-name="T93"><text:s text:c="15"/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style:font-weight-complex="bold" fo:text-transform="uppercase" fo:language="zh" fo:country="TW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表" style:display-name="表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圖" style:display-name="圖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vertical-align="auto" fo:margin-bottom="0.0833in"/>
      <style:text-properties style:font-name="Times New Roman" style:font-name-asian="標楷體" style:font-name-complex="Times New Roman" fo:font-size="14pt" style:font-size-asian="14pt" style:font-size-complex="11pt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style:language-complex="ar" style:country-complex="SA" fo:hyphenate="tru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 fo:text-indent="5.1388in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頁尾" style:family="paragraph">
      <style:paragraph-properties fo:margin-right="0.2777in" fo:text-indent="5.1388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FM-20350-008</text:span></text:p>
        <text:p text:style-name="P4"><text:span text:style-name="T5">表單修訂日期：</text:span><text:span text:style-name="T6">11</text:span><text:span text:style-name="T7">2</text:span><text:span text:style-name="T8">.0</text:span><text:span text:style-name="T9">6</text:span><text:span text:style-name="T10">.1</text:span><text:span text:style-name="T11">3</text:span></text:p>
        <text:p text:style-name="P12"><text:span text:style-name="T13">保存期限：</text:span><text:span text:style-name="T14">5</text:span><text:span text:style-name="T15">年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臨床醫療儀器維修實習」校外實習計畫</dc:title>
    <meta:initial-creator>hk</meta:initial-creator>
    <dc:creator>4302</dc:creator>
    <meta:creation-date>2017-05-23T10:05:00Z</meta:creation-date>
    <dc:date>2023-12-01T00:44:00Z</dc:date>
    <meta:print-date>2013-06-13T11:40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31" meta:character-count="210" meta:row-count="1" meta:non-whitespace-character-count="180"/>
  </office:meta>
</office:document-meta>
</file>