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標楷體" style:font-name-asian="標楷體" style:font-name-complex="新細明體" fo:font-weight="bold" style:font-weight-asian="bold" style:font-weight-complex="bold" fo:font-size="22pt" style:font-size-asian="22pt"/>
    </style:style>
    <style:style style:name="TableColumn17" style:family="table-column">
      <style:table-column-properties style:column-width="0.3777in" style:use-optimal-column-width="false"/>
    </style:style>
    <style:style style:name="TableColumn18" style:family="table-column">
      <style:table-column-properties style:column-width="0.4104in" style:use-optimal-column-width="false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1.7638in" style:use-optimal-column-width="false"/>
    </style:style>
    <style:style style:name="TableColumn22" style:family="table-column">
      <style:table-column-properties style:column-width="0.3777in" style:use-optimal-column-width="false"/>
    </style:style>
    <style:style style:name="TableColumn23" style:family="table-column">
      <style:table-column-properties style:column-width="0.4104in" style:use-optimal-column-width="false"/>
    </style:style>
    <style:style style:name="TableColumn24" style:family="table-column">
      <style:table-column-properties style:column-width="0.4097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1.7458in" style:use-optimal-column-width="false"/>
    </style:style>
    <style:style style:name="Table16" style:family="table">
      <style:table-properties style:width="6.6597in" fo:margin-left="0.0951in" table:align="left"/>
    </style:style>
    <style:style style:name="TableRow27" style:family="table-row">
      <style:table-row-properties style:min-row-height="0.2527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fo:background-color="#EEECE1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388in" fo:margin-left="0.075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30" style:family="table-row">
      <style:table-row-properties style:min-row-height="0.3944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472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margin-top="0.0472in" fo:margin-right="0.0597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left="0.079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472in" fo:margin-right="0.0618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51" style:family="table-row">
      <style:table-row-properties style:min-row-height="0.39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458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58in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58in" fo:margin-left="0.018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458in" fo:margin-right="0.0611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458in" fo:margin-left="0.079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58in" fo:margin-left="0.114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58in" fo:margin-left="0.114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458in" fo:margin-right="0.060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72" style:family="table-row">
      <style:table-row-properties style:min-row-height="0.252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fo:background-color="#EEECE1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388in" fo:margin-left="0.075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75" style:family="table-row">
      <style:table-row-properties style:min-row-height="0.3944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72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472in" fo:margin-left="0.079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58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458in" fo:margin-left="0.0791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93" style:family="table-row">
      <style:table-row-properties style:min-row-height="0.2527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fo:background-color="#EEECE1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388in" fo:margin-left="0.075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96" style:family="table-row">
      <style:table-row-properties style:min-row-height="0.39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458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58in" fo:margin-left="0.079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229in" fo:font-size="14pt" style:font-size-asian="14pt" style:language-asian="en" style:country-asian="US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229in" fo:font-size="14pt" style:font-size-asian="14pt" style:language-asian="en" style:country-asian="US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229in" fo:font-size="14pt" style:font-size-asian="14pt" style:language-asian="en" style:country-asian="US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229in" fo:font-size="14pt" style:font-size-asian="14pt" style:language-asian="en" style:country-asian="US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229in" fo:font-size="14pt" style:font-size-asian="14pt" style:language-asian="en" style:country-asian="US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229in" fo:font-size="14pt" style:font-size-asian="14pt" style:language-asian="en" style:country-asian="US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229in" fo:font-size="14pt" style:font-size-asian="14pt" style:language-asian="en" style:country-asian="US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229in" fo:font-size="14pt" style:font-size-asian="14pt" style:language-asian="en" style:country-asian="US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229in" fo:font-size="14pt" style:font-size-asian="14pt" style:language-asian="en" style:country-asian="US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229in" fo:font-size="14pt" style:font-size-asian="14pt" style:language-asian="en" style:country-asian="US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229in" fo:font-size="14pt" style:font-size-asian="14pt" style:language-asian="en" style:country-asian="US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16" style:family="table-row">
      <style:table-row-properties style:min-row-height="0.5062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02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90%" fo:margin-left="0.0791in" fo:margin-right="0.0604in">
        <style:tab-stops>
          <style:tab-stop style:type="left" style:position="0.6152in"/>
          <style:tab-stop style:type="left" style:position="1.2298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458in" fo:font-size="14pt" style:font-size-asian="14pt" style:language-asian="en" style:country-asian="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465in" fo:font-size="14pt" style:font-size-asian="14pt" style:language-asian="en" style:country-asian="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451in" fo:font-size="14pt" style:font-size-asian="14pt" style:language-asian="en" style:country-asian="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465in" fo:font-size="14pt" style:font-size-asian="14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458in" fo:font-size="14pt" style:font-size-asian="14pt" style:language-asian="en" style:country-asian="US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 style:language-asian="en" style:country-asian="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118in" fo:font-size="14pt" style:font-size-asian="14pt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41" style:family="table-row">
      <style:table-row-properties style:min-row-height="1.3777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right="0.059in"/>
      <style:text-properties style:font-name="Times New Roman" style:font-name-asian="標楷體" style:font-name-complex="Times New Roman" fo:letter-spacing="0.0041in" fo:font-size="14pt" style:font-size-asian="14pt"/>
    </style:style>
    <style:style style:name="P144" style:parent-style-name="TableParagraph" style:family="paragraph">
      <style:paragraph-properties fo:text-align="justify" fo:margin-left="0.0743in" fo:margin-right="0.059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0.0055i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055i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06in">
        <style:tab-stops>
          <style:tab-stop style:type="left" style:position="5.0541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language-asian="en" style:country-asian="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62" style:family="table-row">
      <style:table-row-properties style:min-row-height="1.377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006in" fo:margin-right="0.0597in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458in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451i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451i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465in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458in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263in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25in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27i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27in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256in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0.0097i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118in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006in">
        <style:tab-stops>
          <style:tab-stop style:type="left" style:position="5.0541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language-asian="en" style:country-asian="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96" style:family="table-row">
      <style:table-row-properties style:min-row-height="1.5354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199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18pt" style:font-size-asian="18pt" style:language-asian="en" style:country-asian="US"/>
    </style:style>
    <style:style style:name="P200" style:parent-style-name="TableParagraph" style:family="paragraph">
      <style:paragraph-properties fo:margin-left="0.074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01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203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18pt" style:font-size-asian="18pt" style:language-asian="en" style:country-asian="US"/>
    </style:style>
    <style:style style:name="P204" style:parent-style-name="TableParagraph" style:family="paragraph">
      <style:paragraph-properties fo:text-align="center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05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207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18pt" style:font-size-asian="18pt" style:language-asian="en" style:country-asian="US"/>
    </style:style>
    <style:style style:name="P208" style:parent-style-name="TableParagraph" style:family="paragraph">
      <style:paragraph-properties fo:text-align="center" fo:margin-left="0.018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09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211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18pt" style:font-size-asian="18pt" style:language-asian="en" style:country-asian="US"/>
    </style:style>
    <style:style style:name="P212" style:parent-style-name="TableParagraph" style:family="paragraph">
      <style:paragraph-properties fo:text-align="end" fo:margin-right="0.0611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justify" fo:line-height="0.2479in" fo:margin-left="0.079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5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216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217" style:parent-style-name="TableParagraph" style:family="paragraph">
      <style:paragraph-properties fo:text-align="justify" fo:margin-top="0.0034in"/>
      <style:text-properties style:font-name="Times New Roman" style:font-name-asian="標楷體" style:font-name-complex="Times New Roman" fo:font-size="19pt" style:font-size-asian="19pt"/>
    </style:style>
    <style:style style:name="P218" style:parent-style-name="TableParagraph" style:family="paragraph">
      <style:paragraph-properties fo:text-align="justify" fo:margin-top="0.0034in"/>
      <style:text-properties style:font-name="Times New Roman" style:font-name-asian="標楷體" style:font-name-complex="Times New Roman" fo:font-size="19pt" style:font-size-asian="19pt"/>
    </style:style>
    <style:style style:name="P219" style:parent-style-name="TableParagraph" style:family="paragraph">
      <style:paragraph-properties fo:text-align="justify" fo:margin-left="0.0798in">
        <style:tab-stops>
          <style:tab-stop style:type="left" style:position="1.4583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24" style:parent-style-name="Standard" style:family="paragraph">
      <style:paragraph-properties fo:text-align="center" fo:margin-bottom="0.0833in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</office:automatic-styles>
  <office:body>
    <office:text text:use-soft-page-breaks="true">
      <text:p text:style-name="P1">弘光科技大學醫療器材發展與應用系<text:line-break/>校外實習學生離退轉換實習機構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>(一)實習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班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級</text:p>
          </table:table-cell>
          <table:table-cell table:style-name="TableCell39">
            <text:p text:style-name="P40"/>
          </table:table-cell>
          <table:table-cell table:style-name="TableCell41">
            <text:p text:style-name="P42">學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</text:p>
          </table:table-cell>
          <table:table-cell table:style-name="TableCell54">
            <text:p text:style-name="P55">生</text:p>
          </table:table-cell>
          <table:table-cell table:style-name="TableCell56">
            <text:p text:style-name="P57">姓</text:p>
          </table:table-cell>
          <table:table-cell table:style-name="TableCell58">
            <text:p text:style-name="P59">名</text:p>
          </table:table-cell>
          <table:table-cell table:style-name="TableCell60">
            <text:p text:style-name="P61"/>
          </table:table-cell>
          <table:table-cell table:style-name="TableCell62">
            <text:p text:style-name="P63">連</text:p>
          </table:table-cell>
          <table:table-cell table:style-name="TableCell64">
            <text:p text:style-name="P65">絡</text:p>
          </table:table-cell>
          <table:table-cell table:style-name="TableCell66">
            <text:p text:style-name="P67">電</text:p>
          </table:table-cell>
          <table:table-cell table:style-name="TableCell68">
            <text:p text:style-name="P69">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0">
            <text:p text:style-name="P74">(二)原實習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原實習機構名稱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4">
            <text:p text:style-name="P81">原機構報到日期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實<text:s/>習<text:s/>總<text:s/>時<text:s/>數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>原機構離職日期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(三)轉換後實習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新申請實習機構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><text:span text:style-name="T103">機</text:span><text:span text:style-name="T104"><text:s/></text:span><text:span text:style-name="T105">構</text:span><text:span text:style-name="T106"><text:s/></text:span><text:span text:style-name="T107">指</text:span><text:span text:style-name="T108"><text:s/></text:span><text:span text:style-name="T109">導</text:span><text:span text:style-name="T110"><text:s/></text:span><text:span text:style-name="T111">老</text:span><text:span text:style-name="T112"><text:s/></text:span><text:span text:style-name="T113">師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新機構報到日期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><text:span text:style-name="T123">轉</text:span><text:span text:style-name="T124"><text:s/></text:span><text:span text:style-name="T125">換</text:span><text:span text:style-name="T126"><text:s/></text:span><text:span text:style-name="T127">後</text:span><text:span text:style-name="T128"><text:s/></text:span><text:span text:style-name="T129">應</text:span><text:span text:style-name="T130"><text:s/></text:span><text:span text:style-name="T131">實</text:span><text:span text:style-name="T132"><text:s/></text:span><text:span text:style-name="T133">習</text:span><text:span text:style-name="T134">總</text:span><text:span text:style-name="T135"><text:tab/></text:span><text:span text:style-name="T136">時</text:span><text:span text:style-name="T137"><text:tab/></text:span><text:span text:style-name="T138">數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離<text:s text:c="2"/>職<text:s text:c="2"/>原<text:s text:c="2"/>因</text:p>
            <text:p text:style-name="P144"><text:span text:style-name="T145">(</text:span><text:span text:style-name="T146">學生自我檢討</text:span><text:span text:style-name="T147">及</text:span><text:span text:style-name="T148"><text:s/></text:span><text:span text:style-name="T149">改</text:span><text:span text:style-name="T150"><text:s/></text:span><text:span text:style-name="T151">善</text:span><text:span text:style-name="T152"><text:s/></text:span><text:span text:style-name="T153">方</text:span><text:span text:style-name="T154"><text:s/></text:span><text:span text:style-name="T155">案</text:span><text:span text:style-name="T156"><text:s/>)</text:span>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學生簽</text:span><text:span text:style-name="T160">名</text:span><text:span text:style-name="T16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輔</text:span><text:span text:style-name="T166"><text:s/></text:span><text:span text:style-name="T167">導</text:span><text:span text:style-name="T168"><text:s/></text:span><text:span text:style-name="T169">老</text:span><text:span text:style-name="T170"><text:s/></text:span><text:span text:style-name="T171">師</text:span><text:span text:style-name="T172"><text:s/></text:span><text:span text:style-name="T173">意</text:span><text:span text:style-name="T174"><text:s/></text:span><text:span text:style-name="T175">見</text:span><text:span text:style-name="T176">(</text:span><text:span text:style-name="T177"><text:s/></text:span><text:span text:style-name="T178">輔</text:span><text:span text:style-name="T179"><text:s/></text:span><text:span text:style-name="T180">導</text:span><text:span text:style-name="T181"><text:s/></text:span><text:span text:style-name="T182">過</text:span><text:span text:style-name="T183"><text:s/></text:span><text:span text:style-name="T184">程</text:span><text:span text:style-name="T185"><text:s/></text:span><text:span text:style-name="T186">及</text:span><text:span text:style-name="T187">新工作內容之</text:span><text:span text:style-name="T188">評</text:span><text:span text:style-name="T189">估</text:span><text:span text:style-name="T190">)</text:span></text:p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><text:span text:style-name="T193">實習輔</text:span><text:span text:style-name="T194">導</text:span><text:span text:style-name="T195">老師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/>
            <text:p text:style-name="P200">申</text:p>
          </table:table-cell>
          <table:table-cell table:style-name="TableCell201">
            <text:p text:style-name="P202"/>
            <text:p text:style-name="P203"/>
            <text:p text:style-name="P204">請</text:p>
          </table:table-cell>
          <table:table-cell table:style-name="TableCell205">
            <text:p text:style-name="P206"/>
            <text:p text:style-name="P207"/>
            <text:p text:style-name="P208">結</text:p>
          </table:table-cell>
          <table:table-cell table:style-name="TableCell209">
            <text:p text:style-name="P210"/>
            <text:p text:style-name="P211"/>
            <text:p text:style-name="P212">果</text:p>
          </table:table-cell>
          <table:table-cell table:style-name="TableCell213" table:number-columns-spanned="6">
            <text:p text:style-name="P214">結果說明：</text:p>
            <text:p text:style-name="P215"/>
            <text:p text:style-name="P216"/>
            <text:p text:style-name="P217"/>
            <text:p text:style-name="P218"/>
            <text:p text:style-name="P219"><text:span text:style-name="T220"><text:s/></text:span><text:span text:style-name="T221"><text:tab/></text:span><text:span text:style-name="T222">經系實習委員會議審議通過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導師：</text:span><text:span text:style-name="T226"><text:s text:c="7"/></text:span><text:span text:style-name="T227"><text:tab/><text:s/></text:span><text:span text:style-name="T228"><text:tab/></text:span><text:span text:style-name="T229">系主任：</text:span><text:span text:style-name="T230"><text:s text:c="6"/></text:span><text:span text:style-name="T231"><text:tab/><text:s text:c="2"/></text:span><text:span text:style-name="T232"><text:tab/></text:span><text:span text:style-name="T233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style:font-weight-complex="bold" fo:text-transform="uppercase" fo:language="zh" fo:country="TW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表" style:display-name="表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圖" style:display-name="圖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style:language-complex="ar" style:country-complex="SA" fo:hyphenate="tru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777in" fo:text-indent="5.1388in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頁尾" style:family="paragraph">
      <style:paragraph-properties fo:margin-right="0.2777in" fo:text-indent="5.1388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FM-20350-011</text:span></text:p>
        <text:p text:style-name="P4"><text:span text:style-name="T5">表單修訂日期：</text:span><text:span text:style-name="T6">11</text:span><text:span text:style-name="T7">2</text:span><text:span text:style-name="T8">.0</text:span><text:span text:style-name="T9">6</text:span><text:span text:style-name="T10">.1</text:span><text:span text:style-name="T11">3</text:span></text:p>
        <text:p text:style-name="P12"><text:span text:style-name="T13">保存期限：</text:span><text:span text:style-name="T14">5</text:span><text:span text:style-name="T15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臨床醫療儀器維修實習」校外實習計畫</dc:title>
    <meta:initial-creator>hk</meta:initial-creator>
    <dc:creator>4302</dc:creator>
    <meta:creation-date>2017-05-23T10:06:00Z</meta:creation-date>
    <dc:date>2023-12-01T00:45:00Z</dc:date>
    <meta:print-date>2013-06-13T11:40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51" meta:character-count="346" meta:row-count="2" meta:non-whitespace-character-count="296"/>
  </office:meta>
</office:document-meta>
</file>