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top="0.125in" fo:margin-bottom="0.125in" fo:text-indent="-0.9173in"/>
      <style:text-properties style:font-name="華康特粗楷體" style:font-name-asian="華康特粗楷體" style:font-size-complex="16pt"/>
    </style:style>
    <style:style style:name="TableColumn3" style:family="table-column">
      <style:table-column-properties style:column-width="1.0409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1.0006in" style:use-optimal-column-width="false"/>
    </style:style>
    <style:style style:name="TableColumn7" style:family="table-column">
      <style:table-column-properties style:column-width="1.3347in" style:use-optimal-column-width="false"/>
    </style:style>
    <style:style style:name="TableColumn8" style:family="table-column">
      <style:table-column-properties style:column-width="0.9569in" style:use-optimal-column-width="false"/>
    </style:style>
    <style:style style:name="Table2" style:family="table">
      <style:table-properties style:width="6.5833in" fo:margin-left="0.1027in" table:align="left"/>
    </style:style>
    <style:style style:name="TableRow9" style:family="table-row">
      <style:table-row-properties style:min-row-height="0.406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標題2" style:family="paragraph">
      <style:paragraph-properties style:snap-to-layout-grid="false" style:line-height-at-least="0in"/>
      <style:text-properties style:font-size-complex="14pt"/>
    </style:style>
    <style:style style:name="TableRow18" style:family="table-row">
      <style:table-row-properties style:min-row-height="0.406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06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 style:use-optimal-row-height="false" fo:keep-together="always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text-align="justify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style:line-height-at-least="0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74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1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882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30" style:parent-style-name="頁尾" style:family="paragraph">
      <style:paragraph-properties fo:text-align="end" fo:margin-right="-0.0006in" fo:text-indent="5.1388in"/>
      <style:text-properties style:font-name-asian="標楷體"/>
    </style:style>
    <style:style style:name="P131" style:parent-style-name="頁尾" style:family="paragraph">
      <style:paragraph-properties fo:text-align="end" fo:margin-right="-0.0006in" fo:text-indent="5.1388in"/>
      <style:text-properties style:font-name-asian="標楷體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end"/>
    </style:style>
  </office:automatic-styles>
  <office:body>
    <office:text text:use-soft-page-breaks="true">
      <text:p text:style-name="P1">弘光科技大學醫療器材發展與應用系品格教育自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別</text:p>
          </table:table-cell>
          <table:table-cell table:style-name="TableCell12" table:number-columns-spanned="2">
            <text:p text:style-name="P13">醫療器材發展與應用系</text:p>
          </table:table-cell>
          <table:covered-table-cell/>
          <table:table-cell table:style-name="TableCell14">
            <text:p text:style-name="P15">時間</text:p>
          </table:table-cell>
          <table:table-cell table:style-name="TableCell16" table:number-columns-spanned="2">
            <text:h text:style-name="P17" text:outline-level="2"><text:s text:c="3"/>年<text:s text:c="3"/>月<text:s text:c="3"/>日</text:h>
          </table:table-cell>
          <table:covered-table-cell/>
        </table:table-row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rows-spanned="2">
            <text:p text:style-name="P24"><text:span text:style-name="T25">評分</text:span></text:p>
          </table:table-cell>
        </table:table-row>
        <table:table-row table:style-name="TableRow26">
          <table:table-cell table:style-name="TableCell27">
            <text:p text:style-name="P28">地點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11">
            <text:p text:style-name="P34">自評項目</text:p>
          </table:table-cell>
          <table:table-cell table:style-name="TableCell35" table:number-rows-spanned="2">
            <text:p text:style-name="P36">環境整潔</text:p>
            <text:p text:style-name="P37">(20分)</text:p>
          </table:table-cell>
          <table:table-cell table:style-name="TableCell38" table:number-columns-spanned="3">
            <text:p text:style-name="P39">教室保持整潔(下課三分鐘環保)</text:p>
          </table:table-cell>
          <table:covered-table-cell/>
          <table:covered-table-cell/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確實執行垃圾分類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課堂經營</text:p>
            <text:p text:style-name="P52">(20分)</text:p>
          </table:table-cell>
          <table:table-cell table:style-name="TableCell53" table:number-columns-spanned="3">
            <text:p text:style-name="P54">上課不遲到、不早退</text:p>
          </table:table-cell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3">
            <text:p text:style-name="P61">上課秩序良好，保持安靜，不隨意走動進出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自律精神</text:p>
            <text:p text:style-name="P67">(20分)</text:p>
          </table:table-cell>
          <table:table-cell table:style-name="TableCell68" table:number-columns-spanned="3">
            <text:p text:style-name="P69">服裝儀容整潔</text:p>
          </table:table-cell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遵守校園禁菸規範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自治精神</text:p>
            <text:p text:style-name="P82">(20分)</text:p>
          </table:table-cell>
          <table:table-cell table:style-name="TableCell83" table:number-columns-spanned="3">
            <text:p text:style-name="P84">重視智慧財產權</text:p>
          </table:table-cell>
          <table:covered-table-cell/>
          <table:covered-table-cell/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3">
            <text:p text:style-name="P91">重視性別平權(言行舉止)</text:p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節能減碳</text:p>
            <text:p text:style-name="P97">(20分)</text:p>
          </table:table-cell>
          <table:table-cell table:style-name="TableCell98" table:number-columns-spanned="3">
            <text:p text:style-name="P99">教室未使用時隨手關閉電源、冷氣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3">
            <text:p text:style-name="P106">使用環保餐具</text:p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合計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輔導措施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教師</text:p>
          </table:table-cell>
          <table:covered-table-cell/>
          <table:covered-table-cell/>
          <table:table-cell table:style-name="TableCell122" table:number-columns-spanned="3">
            <text:p text:style-name="P123">系主任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  <text:p text:style-name="P130">FM-20350-015</text:p>
      <text:p text:style-name="P131">表單修訂日期：112.06.13</text:p>
      <text:p text:style-name="P132"><text:span text:style-name="T133">　保存期限：</text:span><text:span text:style-name="T134">3</text:span><text:span text:style-name="T135">年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 fo:text-indent="-0.75in">
        <style:tab-stops/>
      </style:paragraph-properties>
      <style:text-properties style:font-name-asian="華康楷書體W5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5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631in" svg:y="0.125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301</meta:initial-creator>
    <dc:creator>4302</dc:creator>
    <meta:creation-date>2021-02-01T08:13:00Z</meta:creation-date>
    <dc:date>2023-12-01T00:46:00Z</dc: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