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="華康特粗楷體" style:font-name-asian="華康特粗楷體" style:font-name-complex="新細明體" fo:font-size="18pt" style:font-size-asian="18pt" style:font-size-complex="18pt"/>
    </style:style>
    <style:style style:name="T18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P19" style:parent-style-name="Standard" style:family="paragraph">
      <style:paragraph-properties fo:text-align="end"/>
      <style:text-properties style:font-name="標楷體" style:font-name-asian="標楷體"/>
    </style:style>
    <style:style style:name="TableColumn21" style:family="table-column">
      <style:table-column-properties style:column-width="1.6826in" style:use-optimal-column-width="false"/>
    </style:style>
    <style:style style:name="TableColumn22" style:family="table-column">
      <style:table-column-properties style:column-width="1.6833in" style:use-optimal-column-width="false"/>
    </style:style>
    <style:style style:name="TableColumn23" style:family="table-column">
      <style:table-column-properties style:column-width="1.6826in" style:use-optimal-column-width="false"/>
    </style:style>
    <style:style style:name="TableColumn24" style:family="table-column">
      <style:table-column-properties style:column-width="1.6902in" style:use-optimal-column-width="false"/>
    </style:style>
    <style:style style:name="Table20" style:family="table">
      <style:table-properties style:width="6.7388in" fo:margin-left="-0.078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P41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4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5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5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62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6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Times New Roman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8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92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9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olumn100" style:family="table-column">
      <style:table-column-properties style:column-width="1.6826in" style:use-optimal-column-width="false"/>
    </style:style>
    <style:style style:name="TableColumn101" style:family="table-column">
      <style:table-column-properties style:column-width="1.6833in" style:use-optimal-column-width="false"/>
    </style:style>
    <style:style style:name="TableColumn102" style:family="table-column">
      <style:table-column-properties style:column-width="1.6826in" style:use-optimal-column-width="false"/>
    </style:style>
    <style:style style:name="TableColumn103" style:family="table-column">
      <style:table-column-properties style:column-width="1.6902in" style:use-optimal-column-width="false"/>
    </style:style>
    <style:style style:name="Table99" style:family="table">
      <style:table-properties style:width="6.7388in" fo:margin-left="-0.078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0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16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17" style:parent-style-name="Standard" style:family="paragraph">
      <style:paragraph-properties style:line-height-at-least="0in" fo:margin-right="-0.3069in"/>
      <style:text-properties style:font-name-asian="標楷體" fo:font-size="14pt" style:font-size-asian="14pt"/>
    </style:style>
    <style:style style:name="P118" style:parent-style-name="Standard" style:family="paragraph">
      <style:paragraph-properties style:line-height-at-least="0in" fo:margin-right="-0.3069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end" fo:margin-top="0.1944in" fo:margin-bottom="0.1944in" style:line-height-at-least="0in"/>
      <style:text-properties style:font-name="標楷體" style:font-name-asian="標楷體"/>
    </style:style>
    <style:style style:name="TableColumn121" style:family="table-column">
      <style:table-column-properties style:column-width="2.075in" style:use-optimal-column-width="false"/>
    </style:style>
    <style:style style:name="TableColumn122" style:family="table-column">
      <style:table-column-properties style:column-width="4.6638in" style:use-optimal-column-width="false"/>
    </style:style>
    <style:style style:name="Table120" style:family="table">
      <style:table-properties style:width="6.7388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right="-0.3069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line-height-at-least="0in" fo:margin-right="-0.3069in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line-height-at-least="0in" fo:margin-right="-0.3069in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line-height-at-least="0in" fo:margin-right="-0.3069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margin-right="0.068in"/>
    </style:style>
  </office:automatic-styles>
  <office:body>
    <office:text text:use-soft-page-breaks="true">
      <text:p text:style-name="P1"><text:span text:style-name="T17">醫療器材發展與應用系</text:span><text:span text:style-name="T18">單位實驗室借用申請表</text:span></text:p>
      <text:p text:style-name="P19">第一聯<text:s/>由申請人填寫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  <text:p text:style-name="P28">(請簽名)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請人聯絡電話</text:span>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實驗室名稱</text:p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使用人</text:p>
            <text:p text:style-name="P51">(請詳列)</text:p>
          </table:table-cell>
          <table:table-cell table:style-name="TableCell52" table:number-columns-spanned="3"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主要用途</text:p>
            <text:p text:style-name="P59">(請詳列)</text:p>
          </table:table-cell>
          <table:table-cell table:style-name="TableCell60" table:number-columns-spanned="3"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借用日期</text:p>
          </table:table-cell>
          <table:table-cell table:style-name="TableCell67" table:number-columns-spanned="3">
            <text:p text:style-name="P68"><text:span text:style-name="T69">年</text:span><text:span text:style-name="T70"><text:s text:c="5"/></text:span><text:span text:style-name="T71">月</text:span><text:span text:style-name="T72"><text:s text:c="5"/></text:span><text:span text:style-name="T73">日</text:span><text:span text:style-name="T74"><text:s text:c="6"/></text:span><text:span text:style-name="T75">~ <text:s text:c="4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借用時間</text:p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使用耗材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</table:table>
      <text:p text:style-name="Standard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實驗室負責人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>單位主管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h text:style-name="P119" text:outline-level="1">第二聯<text:s/>由本單位填寫</text:h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驗收人簽名/日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驗收狀況</text:p>
          </table:table-cell>
          <table:table-cell table:style-name="TableCell131">
            <text:p text:style-name="P132"><text:span text:style-name="T133"></text:span><text:span text:style-name="T134">沒有問題。</text:span></text:p>
            <text:p text:style-name="P135"><text:span text:style-name="T136"></text:span><text:span text:style-name="T137">有問題：</text:span></text:p>
            <text:p text:style-name="P138"><text:span text:style-name="T139"></text:span><text:span text:style-name="T140">其他：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第" style:num-suffix="條" style:num-format="一, 二, 三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條" style:num-format="一, 二, 三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第" style:num-suffix="條" style:num-format="一, 二, 三, ...">
        <style:list-level-properties text:space-before="0.0013in" text:min-label-width="0.5833in" text:list-level-position-and-space-mode="label-alignment">
          <style:list-level-label-alignment text:label-followed-by="listtab" fo:margin-left="0.5847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style:line-height-at-least="0in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P4" style:parent-style-name="Standard" style:family="paragraph">
      <style:paragraph-properties fo:text-align="end" style:line-height-at-least="0in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T10" style:parent-style-name="預設段落字型" style:family="text">
      <style:text-properties style:font-name-asian="標楷體" fo:font-size="9pt" style:font-size-asian="9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P12" style:parent-style-name="Standard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P16" style:parent-style-name="頁尾" style:family="paragraph">
      <style:text-properties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頁尾"/>
        <text:p text:style-name="P2"><text:span text:style-name="T3">FM-20350-017</text:span></text:p>
        <text:p text:style-name="P4"><text:span text:style-name="T5">表單修訂日期：</text:span><text:span text:style-name="T6">1</text:span><text:span text:style-name="T7">12</text:span><text:span text:style-name="T8">.0</text:span><text:span text:style-name="T9">6</text:span><text:span text:style-name="T10">.</text:span><text:span text:style-name="T11">13</text:span></text:p>
        <text:p text:style-name="P12"><text:span text:style-name="T13">保存期限：</text:span><text:span text:style-name="T14">3</text:span><text:span text:style-name="T15">年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生物醫學工程系實驗場所管理辦法</dc:title>
    <meta:initial-creator>bme</meta:initial-creator>
    <dc:creator>4302</dc:creator>
    <meta:creation-date>2017-05-23T10:08:00Z</meta:creation-date>
    <dc:date>2023-12-01T00:47:00Z</dc:date>
    <meta:print-date>2012-04-27T13:5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