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特粗楷體, 'Microsoft JhengHei UI " svg:font-family="華康特粗楷體, 'Microsoft JhengHei UI " style:font-family-generic="script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華康特粗楷體" style:font-name-asian="華康特粗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華康特粗楷體" style:font-name-asian="華康特粗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華康特粗楷體" style:font-name-asian="華康特粗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華康特粗楷體" style:font-name-asian="華康特粗楷體" style:font-name-complex="標楷體" fo:font-size="18pt" style:font-size-asian="18pt" style:font-size-complex="18pt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0.877in" style:use-optimal-column-width="false"/>
    </style:style>
    <style:style style:name="TableColumn21" style:family="table-column">
      <style:table-column-properties style:column-width="0.5451in" style:use-optimal-column-width="false"/>
    </style:style>
    <style:style style:name="TableColumn22" style:family="table-column">
      <style:table-column-properties style:column-width="0.8326in" style:use-optimal-column-width="false"/>
    </style:style>
    <style:style style:name="TableColumn23" style:family="table-column">
      <style:table-column-properties style:column-width="1.4152in" style:use-optimal-column-width="false"/>
    </style:style>
    <style:style style:name="TableColumn24" style:family="table-column">
      <style:table-column-properties style:column-width="0.8388in" style:use-optimal-column-width="false"/>
    </style:style>
    <style:style style:name="TableColumn25" style:family="table-column">
      <style:table-column-properties style:column-width="1.4166in" style:use-optimal-column-width="false"/>
    </style:style>
    <style:style style:name="Table18" style:family="table">
      <style:table-properties style:width="6.7527in" fo:margin-left="-0.08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P94" style:parent-style-name="Standard" style:family="paragraph">
      <style:paragraph-properties fo:widows="2" fo:orphans="2" fo:text-align="center"/>
      <style:text-properties style:font-name="華康特粗楷體, 'Microsoft JhengHei UI " style:font-name-asian="華康特粗楷體, 'Microsoft JhengHei UI " style:font-name-complex="Courier New" fo:color="#333333"/>
    </style:style>
  </office:automatic-styles>
  <office:body>
    <office:text text:use-soft-page-breaks="true">
      <text:p text:style-name="P1"><text:span text:style-name="T13">弘光科技大學</text:span><text:span text:style-name="T14"><text:s text:c="2"/></text:span><text:span text:style-name="T15">醫療器材發展與應用系</text:span></text:p>
      <text:p text:style-name="P16"><text:span text:style-name="T17">模組課程分組志願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申請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班<text:s text:c="2"/>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 text:c="2"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<text:s text:c="2"/>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Standard"><text:span text:style-name="T53">請填入志願順序</text:span><text:span text:style-name="T54">（請填入</text:span><text:span text:style-name="T55">1</text:span><text:span text:style-name="T56">，</text:span><text:span text:style-name="T57">2</text:span><text:span text:style-name="T58">；</text:span><text:span text:style-name="T59">1</text:span><text:span text:style-name="T60">代表第一優先志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順<text:s text:c="3"/>序</text:p>
          </table:table-cell>
          <table:covered-table-cell/>
          <table:table-cell table:style-name="TableCell64" table:number-columns-spanned="5">
            <text:p text:style-name="P65">模<text:s text:c="3"/>組<text:s text:c="3"/>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>智慧自動化模組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Standard"><text:span text:style-name="T75">生醫電子與資訊</text:span><text:span text:style-name="T76">模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Standard"><text:span text:style-name="T81">生物力學與輔具科技</text:span><text:span text:style-name="T82">模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一年級成績總平均</text:span></text:p>
          </table:table-cell>
          <table:covered-table-cell/>
          <table:table-cell table:style-name="TableCell87" table:number-columns-spanned="5">
            <text:p text:style-name="Standard"><text:span text:style-name="T88">請勿填寫（由系上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修讀模組</text:p>
          </table:table-cell>
          <table:covered-table-cell/>
          <table:table-cell table:style-name="TableCell92" table:number-columns-spanned="5">
            <text:p text:style-name="Standard"><text:span text:style-name="T93">請勿填寫（由系上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特粗楷體, 'Microsoft JhengHei UI " svg:font-family="華康特粗楷體, 'Microsoft JhengHei UI " style:font-family-generic="script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20350-022</text:span></text:p>
        <text:p text:style-name="P4"><text:span text:style-name="T5">表單修訂日期：</text:span><text:span text:style-name="T6">1</text:span><text:span text:style-name="T7">12</text:span><text:span text:style-name="T8">.</text:span><text:span text:style-name="T9">06</text:span><text:span text:style-name="T10">.1</text:span><text:span text:style-name="T11">3</text:span></text:p>
        <text:p text:style-name="P12">保存期限：5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資訊工程系模組課程</dc:title>
    <meta:initial-creator>弘光科技大學</meta:initial-creator>
    <dc:creator>4302</dc:creator>
    <meta:creation-date>2017-05-23T10:12:00Z</meta:creation-date>
    <dc:date>2023-12-01T00:49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