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華康特粗楷體" style:font-name-asian="華康特粗楷體" fo:font-size="18pt" style:font-size-asian="18pt" style:font-size-complex="18pt"/>
    </style:style>
    <style:style style:name="P17" style:parent-style-name="Standard" style:family="paragraph">
      <style:paragraph-properties fo:text-align="center" fo:line-height="150%"/>
    </style:style>
    <style:style style:name="T18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19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20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21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22" style:parent-style-name="預設段落字型" style:family="text">
      <style:text-properties style:font-name="華康特粗楷體" style:font-name-asian="華康特粗楷體" fo:font-size="18pt" style:font-size-asian="18pt" style:font-size-complex="18pt"/>
    </style:style>
    <style:style style:name="TableColumn24" style:family="table-column">
      <style:table-column-properties style:column-width="1.3548in" style:use-optimal-column-width="false"/>
    </style:style>
    <style:style style:name="TableColumn25" style:family="table-column">
      <style:table-column-properties style:column-width="0.7868in" style:use-optimal-column-width="false"/>
    </style:style>
    <style:style style:name="TableColumn26" style:family="table-column">
      <style:table-column-properties style:column-width="1.225in" style:use-optimal-column-width="false"/>
    </style:style>
    <style:style style:name="TableColumn27" style:family="table-column">
      <style:table-column-properties style:column-width="0.6763in" style:use-optimal-column-width="false"/>
    </style:style>
    <style:style style:name="TableColumn28" style:family="table-column">
      <style:table-column-properties style:column-width="0.6583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1.9319in" style:use-optimal-column-width="false"/>
    </style:style>
    <style:style style:name="Table23" style:family="table">
      <style:table-properties style:width="6.7319in" fo:margin-left="0in" table:align="center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597in" fo:margin-left="0.1291in" fo:margin-right="0.1083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36" style:family="table-row">
      <style:table-row-properties style:min-row-height="0.393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458in" fo:line-height="90%" fo:margin-left="0.0756in" fo:margin-right="0.052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583in" fo:margin-right="0.0534in">
        <style:tab-stops>
          <style:tab-stop style:type="left" style:position="0.443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583in" fo:margin-left="0.0861in">
        <style:tab-stops>
          <style:tab-stop style:type="left" style:position="0.4138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47" style:family="table-row">
      <style:table-row-properties style:min-row-height="0.3944in" style:use-optimal-row-height="false"/>
    </style:style>
    <style:style style:name="P48" style:parent-style-name="內文" style:family="paragraph">
      <style:paragraph-properties style:text-autospace="none" fo:text-align="center" style:vertical-align="auto"/>
      <style:text-properties style:font-name-complex="Times New Roman" style:letter-kerning="false" fo:font-size="1pt" style:font-size-asian="1pt" style:font-size-complex="1pt" style:language-asian="en" style:country-asian="US" fo:hyphenate="tru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604in" fo:margin-right="0.0534in">
        <style:tab-stops>
          <style:tab-stop style:type="left" style:position="0.443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604in" fo:margin-left="0.0861in">
        <style:tab-stops>
          <style:tab-stop style:type="left" style:position="0.4138in"/>
        </style:tab-stops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57" style:family="table-row">
      <style:table-row-properties style:min-row-height="1.968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right="0.1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top="0.002in" fo:line-height="90%" fo:margin-left="0.0861in" fo:margin-right="0.041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76i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76in" fo:font-size="14pt" style:font-size-asian="14pt"/>
    </style:style>
    <style:style style:name="TableRow65" style:family="table-row">
      <style:table-row-properties style:min-row-height="1.1812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right="0.1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70" style:family="table-row">
      <style:table-row-properties style:min-row-height="1.1812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right="0.1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75" style:family="table-row">
      <style:table-row-properties style:min-row-height="1.1812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right="0.1083in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TableRow80" style:family="table-row">
      <style:table-row-properties style:min-row-height="0.5895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437in" fo:line-height="90%" fo:margin-left="0.0756in" fo:margin-right="0.051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5pt" style:font-size-asian="15pt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458in" fo:line-height="90%" fo:margin-left="0.0756in" fo:margin-right="0.051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5pt" style:font-size-asian="15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458in" fo:line-height="90%" fo:margin-left="0.0861in" fo:margin-right="0.0513in">
        <style:tab-stops>
          <style:tab-stop style:type="left" style:position="0.4965in"/>
          <style:tab-stop style:type="left" style:position="0.993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118in" fo:font-size="14pt" style:font-size-asian="14pt" style:language-asian="en" style:country-asian="US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354in" fo:font-size="14pt" style:font-size-asian="14pt" style:language-asian="en" style:country-asian="US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9in" fo:font-size="14pt" style:font-size-asian="14pt" style:language-asian="en" style:country-asian="US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P106" style:parent-style-name="Standard" style:family="paragraph">
      <style:paragraph-properties fo:text-align="justify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弘光科技大學<text:s/>醫療器材發展與應用系</text:p>
      <text:p text:style-name="P17"><text:span text:style-name="T18">學生校外實習糾紛</text:span><text:span text:style-name="T19">(</text:span><text:span text:style-name="T20">爭議</text:span><text:span text:style-name="T21">)</text:span><text:span text:style-name="T22">事件處理紀錄單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實<text:s/>習<text:s/>機<text:s/>構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實<text:s/>習<text:s/>學<text:s/>生相<text:s/>關<text:s/>資<text:s/>料</text:p>
          </table:table-cell>
          <table:table-cell table:style-name="TableCell39">
            <text:p text:style-name="P40">班<text:tab/>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學<text:tab/>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姓<text:tab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手<text:tab/>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事<text:s/>件<text:s/>描<text:s/>述</text:p>
          </table:table-cell>
          <table:table-cell table:style-name="TableCell60" table:number-columns-spanned="6">
            <text:p text:style-name="P61"><text:span text:style-name="T62">(</text:span><text:span text:style-name="T63">請詳述事件發生的時間發生日期、時間、地點、關係人、原因與過程等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原<text:s/>因<text:s/>調<text:s/>查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處<text:s/>理<text:s/>情<text:s/>形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建<text:s/>議<text:s/>事<text:s/>項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實習輔導老師簽<text:s/>章<text:s/>/<text:s/>日<text:s/>期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系實習委員會簽<text:s/>核<text:s/>/<text:s/>日<text:s/>期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系</text:span><text:span text:style-name="T93"><text:tab/></text:span><text:span text:style-name="T94">主</text:span><text:span text:style-name="T95"><text:tab/></text:span><text:span text:style-name="T96">任</text:span><text:span text:style-name="T97">簽</text:span><text:span text:style-name="T98"><text:s/></text:span><text:span text:style-name="T99">核</text:span><text:span text:style-name="T100"><text:s/>/<text:s/></text:span><text:span text:style-name="T101">日</text:span><text:span text:style-name="T102"><text:s/></text:span><text:span text:style-name="T103">期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新細明體" style:font-name-complex="Times New Roman" fo:font-size="10pt" style:font-size-asian="10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777in" fo:text-indent="5.1388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頁尾" style:family="paragraph">
      <style:paragraph-properties fo:margin-right="0.2777in" fo:text-indent="5.1388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　</text:span><text:span text:style-name="T4">FM-20350-033</text:span></text:p>
        <text:p text:style-name="P5"><text:span text:style-name="T6">表單修訂日期：</text:span><text:span text:style-name="T7">11</text:span><text:span text:style-name="T8">2</text:span><text:span text:style-name="T9">.0</text:span><text:span text:style-name="T10">6</text:span><text:span text:style-name="T11">.1</text:span><text:span text:style-name="T12">3</text:span></text:p>
        <text:p text:style-name="P13"><text:span text:style-name="T14">　保存期限：</text:span><text:span text:style-name="T15">5</text:span><text:span text:style-name="T16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302</meta:initial-creator>
    <dc:creator>4302</dc:creator>
    <meta:creation-date>2017-05-23T02:15:00Z</meta:creation-date>
    <dc:date>2023-12-01T00:52:00Z</dc:date>
    <meta:template xlink:href="Normal" xlink:type="simple"/>
    <meta:editing-cycles>5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11" meta:row-count="1" meta:non-whitespace-character-count="181"/>
  </office:meta>
</office:document-meta>
</file>