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2.0687in"/>
    </style:style>
    <style:style style:name="Table1" style:family="table" style:master-page-name="MP0">
      <style:table-properties style:width="6.7131in" fo:margin-left="0in" table:align="left"/>
    </style:style>
    <style:style style:name="TableRow8" style:family="table-row">
      <style:table-row-properties style:min-row-height="0.4625in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12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Row15" style:family="table-row">
      <style:table-row-properties style:min-row-height="0.462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 fo:margin-right="-0.051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8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 fo:margin-right="-0.051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2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581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right="-0.051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2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Row35" style:family="table-row">
      <style:table-row-properties style:min-row-height="0.75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8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0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Row43" style:family="table-row">
      <style:table-row-properties style:min-row-height="0.66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0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1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2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3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4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5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6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7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8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59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0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1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2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3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4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5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6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7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68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Row69" style:family="table-row">
      <style:table-row-properties style:min-row-height="0.611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72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Row75" style:family="table-row">
      <style:table-row-properties style:min-row-height="0.49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78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80" style:parent-style-name="強調斜體" style:family="text">
      <style:text-properties style:font-name="超研澤中圓" style:font-name-asian="標楷體"/>
    </style:style>
    <style:style style:name="T81" style:parent-style-name="強調斜體" style:family="text">
      <style:text-properties style:font-name="超研澤中圓" style:font-name-asian="標楷體"/>
    </style:style>
    <style:style style:name="T82" style:parent-style-name="強調斜體" style:family="text">
      <style:text-properties style:font-name="超研澤中圓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85" style:parent-style-name="強調斜體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強調斜體" style:family="text">
      <style:text-properties style:font-name="超研澤中圓" style:font-name-asian="標楷體"/>
    </style:style>
    <style:style style:name="T87" style:parent-style-name="強調斜體" style:family="text">
      <style:text-properties style:font-name="超研澤中圓" style:font-name-asian="標楷體"/>
    </style:style>
    <style:style style:name="T88" style:parent-style-name="強調斜體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強調斜體" style:family="text">
      <style:text-properties style:font-name="超研澤中圓" style:font-name-asian="標楷體"/>
    </style:style>
    <style:style style:name="P90" style:parent-style-name="內文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91" style:parent-style-name="強調斜體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強調斜體" style:family="text">
      <style:text-properties style:font-name="超研澤中圓" style:font-name-asian="標楷體"/>
    </style:style>
    <style:style style:name="TableRow93" style:family="table-row">
      <style:table-row-properties style:min-row-height="0.4944in" fo:keep-together="always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96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97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98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99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100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101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102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103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104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105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106" style:parent-style-name="強調斜體" style:family="text">
      <style:text-properties style:font-name="超研澤中圓" style:font-name-asian="標楷體" fo:font-weight="bold" style:font-weight-asian="bold" fo:font-size="16pt" style:font-size-asian="16pt" style:font-size-complex="16pt"/>
    </style:style>
    <style:style style:name="TableRow107" style:family="table-row">
      <style:table-row-properties style:min-row-height="0.547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0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3" style:family="paragraph">
      <style:paragraph-properties style:snap-to-layout-grid="false" fo:text-align="center" style:line-height-at-least="0.1666in" fo:margin-right="-0.0527in"/>
    </style:style>
    <style:style style:name="T115" style:parent-style-name="強調斜體" style:family="text">
      <style:text-properties style:font-name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Row118" style:family="table-row">
      <style:table-row-properties style:min-row-height="0.5951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21" style:parent-style-name="強調斜體" style:family="text">
      <style:text-properties style:font-name="超研澤中圓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555in" fo:margin-right="-0.0513in">
        <style:tab-stops>
          <style:tab-stop style:type="left" style:position="0.0694in"/>
          <style:tab-stop style:type="left" style:position="0.1944in"/>
        </style:tab-stops>
      </style:paragraph-properties>
    </style:style>
    <style:style style:name="TableRow124" style:family="table-row">
      <style:table-row-properties style:min-row-height="0.5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27" style:parent-style-name="強調斜體" style:family="text">
      <style:text-properties style:font-name="標楷體" style:font-name-asian="標楷體" fo:font-size="14pt" style:font-size-asian="14pt" style:font-size-complex="14pt"/>
    </style:style>
    <style:style style:name="T128" style:parent-style-name="強調斜體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631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32" style:parent-style-name="強調斜體" style:family="text">
      <style:text-properties style:font-name="超研澤中圓" style:font-name-asian="標楷體" fo:font-weight="bold" style:font-weight-asian="bold" style:font-weight-complex="bold" fo:font-size="16pt" style:font-size-asian="16pt" style:font-size-complex="16pt"/>
    </style:style>
    <style:style style:name="TableRow133" style:family="table-row">
      <style:table-row-properties style:min-row-height="0.80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內文" style:list-style-name="LFO1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頁尾" style:family="paragraph">
      <style:paragraph-properties fo:text-align="end" fo:margin-right="-0.0006in" fo:text-indent="5.1388in"/>
    </style:style>
    <style:style style:name="P141" style:parent-style-name="頁尾" style:family="paragraph">
      <style:paragraph-properties fo:text-align="end" fo:margin-right="-0.0006in" fo:text-indent="5.1388in"/>
      <style:text-properties style:font-name-asian="標楷體"/>
    </style:style>
    <style:style style:name="P142" style:parent-style-name="頁尾" style:family="paragraph">
      <style:paragraph-properties fo:text-align="end" fo:margin-right="-0.0006in" fo:text-indent="5.1388in"/>
      <style:text-properties style:font-name-asian="標楷體"/>
    </style:style>
    <style:style style:name="P143" style:parent-style-name="頁尾" style:family="paragraph">
      <style:paragraph-properties fo:text-align="end" fo:margin-right="-0.0006in" fo:text-indent="5.1388in"/>
      <style:text-properties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弘光科技大學</text:span><text:span text:style-name="T12">醫療器材發展與應用系</text:span></text:p>
            <text:p text:style-name="P13"><text:span text:style-name="T14">校外人士借用專業實驗室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內文"/>
          </table:table-cell>
          <table:table-cell table:style-name="TableCell20" table:number-columns-spanned="2">
            <text:p text:style-name="P21"><text:span text:style-name="T22">參加對象</text:span></text:p>
          </table:table-cell>
          <table:covered-table-cell/>
          <table:table-cell table:style-name="TableCell23" table:number-columns-spanned="2">
            <text:p text:style-name="內文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出席人數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聯絡電話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借用專業教室</text:span></text:p>
            <text:p text:style-name="P39"><text:span text:style-name="T40">地點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借用</text:span><text:span text:style-name="T47">期間</text:span></text:p>
          </table:table-cell>
          <table:table-cell table:style-name="TableCell48" table:number-columns-spanned="5">
            <text:p text:style-name="P49"><text:span text:style-name="T50">年</text:span><text:span text:style-name="T51"><text:s text:c="4"/></text:span><text:span text:style-name="T52">月</text:span><text:span text:style-name="T53"><text:s text:c="3"/></text:span><text:span text:style-name="T54">日</text:span><text:span text:style-name="T55"><text:s text:c="3"/></text:span><text:span text:style-name="T56">時</text:span><text:span text:style-name="T57"><text:s text:c="3"/></text:span><text:span text:style-name="T58">分至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text:span text:style-name="T65"><text:s text:c="3"/></text:span><text:span text:style-name="T66">時</text:span><text:span text:style-name="T67"><text:s text:c="2"/></text:span><text:span text:style-name="T68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用途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證明文件</text:span></text:p>
            <text:p text:style-name="P79"><text:span text:style-name="T80">(</text:span><text:span text:style-name="T81">附於申請單後</text:span><text:span text:style-name="T82">)</text:span></text:p>
          </table:table-cell>
          <table:table-cell table:style-name="TableCell83" table:number-columns-spanned="5">
            <text:p text:style-name="P84"><text:span text:style-name="T85"></text:span><text:span text:style-name="T86">公文</text:span><text:span text:style-name="T87"><text:s text:c="20"/></text:span><text:span text:style-name="T88"></text:span><text:span text:style-name="T89">活動企劃書</text:span></text:p>
            <text:p text:style-name="P90"><text:span text:style-name="T91"></text:span><text:span text:style-name="T9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管</text:span><text:span text:style-name="T97"><text:s text:c="5"/></text:span><text:span text:style-name="T98">理</text:span><text:span text:style-name="T99"><text:s text:c="5"/></text:span><text:span text:style-name="T100">單</text:span><text:span text:style-name="T101"><text:s text:c="5"/></text:span><text:span text:style-name="T102">位</text:span><text:span text:style-name="T103"><text:s text:c="5"/></text:span><text:span text:style-name="T104">審</text:span><text:span text:style-name="T105"><text:s text:c="5"/></text:span><text:span text:style-name="T106"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系助理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系主任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場地費（元）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借用人簽名確認</text:span><text:span text:style-name="T128">: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list text:style-name="LFO1" text:continue-numbering="true">
              <text:list-item>
                <text:p text:style-name="P135"><text:span text:style-name="T136">申請人全權負責使用期間內的個人實驗室安全。</text:span></text:p>
              </text:list-item>
              <text:list-item>
                <text:p text:style-name="P137"><text:span text:style-name="T138">實驗室請回復原本規定之狀況並做好清潔善後工作再歸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>FM-20350-034</text:p>
      <text:p text:style-name="P142">表單修訂日期：112.06.13</text:p>
      <text:p text:style-name="P143">　保存期限：3年</text:p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style:font-name="Arial Black" fo:font-size="9pt" style:font-size-asian="9pt"/>
    </style:style>
    <style:style style:name="本文3" style:display-name="本文 3" style:family="paragraph" style:parent-style-name="內文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="超研澤中圓"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食品科技系專業教室借用辦法</dc:title>
    <dc:subject/>
    <meta:initial-creator>HK</meta:initial-creator>
    <dc:creator>4302</dc:creator>
    <meta:creation-date>2017-12-18T06:29:00Z</meta:creation-date>
    <dc:date>2023-12-01T00:52:00Z</dc: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68" meta:row-count="2" meta:non-whitespace-character-count="314"/>
  </office:meta>
</office:document-meta>
</file>