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style:snap-to-layout-grid="false" fo:text-align="end" fo:margin-bottom="0.1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6666in"/>
    </style:style>
    <style:style style:name="TableColumn9" style:family="table-column">
      <style:table-column-properties style:column-width="0.2729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1368in"/>
    </style:style>
    <style:style style:name="TableColumn12" style:family="table-column">
      <style:table-column-properties style:column-width="0.3555in"/>
    </style:style>
    <style:style style:name="TableColumn13" style:family="table-column">
      <style:table-column-properties style:column-width="0.3861in"/>
    </style:style>
    <style:style style:name="TableColumn14" style:family="table-column">
      <style:table-column-properties style:column-width="0.5083in"/>
    </style:style>
    <style:style style:name="TableColumn15" style:family="table-column">
      <style:table-column-properties style:column-width="0.0895in"/>
    </style:style>
    <style:style style:name="TableColumn16" style:family="table-column">
      <style:table-column-properties style:column-width="0.6604in"/>
    </style:style>
    <style:style style:name="TableColumn17" style:family="table-column">
      <style:table-column-properties style:column-width="0.5208in"/>
    </style:style>
    <style:style style:name="TableColumn18" style:family="table-column">
      <style:table-column-properties style:column-width="0.8958in"/>
    </style:style>
    <style:style style:name="TableColumn19" style:family="table-column">
      <style:table-column-properties style:column-width="0.5833in"/>
    </style:style>
    <style:style style:name="TableColumn20" style:family="table-column">
      <style:table-column-properties style:column-width="1.5in"/>
    </style:style>
    <style:style style:name="Table7" style:family="table">
      <style:table-properties style:width="7.1666in" fo:margin-left="-0.2305in" table:align="left"/>
    </style:style>
    <style:style style:name="TableRow21" style:family="table-row">
      <style:table-row-properties style:min-row-height="0.4166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bottom="0.05in" fo:line-height="0.3611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bottom="0.05in" fo:line-height="0.3611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bottom="0.05in" fo:line-height="0.3611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bottom="0.05in" fo:line-height="0.3611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bottom="0.05in" fo:line-height="0.3611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bottom="0.05in" fo:line-height="0.361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bottom="0.05in" fo:line-height="0.361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bottom="0.05in" fo:line-height="0.3611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4166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bottom="0.05in" fo:line-height="0.3611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bottom="0.05in" fo:line-height="0.3611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bottom="0.05in" fo:line-height="0.3611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bottom="0.05in" fo:line-height="0.3611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bottom="0.05in" fo:line-height="0.3611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bottom="0.05in" fo:line-height="0.3611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4166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bottom="0.05in" fo:line-height="0.3611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fo:margin-bottom="0.05in" fo:line-height="0.3611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bottom="0.05in" fo:line-height="0.2777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margin-bottom="0.05in" fo:line-height="0.2777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margin-bottom="0.05in" fo:line-height="0.2777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166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bottom="0.05in" fo:line-height="0.3611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bottom="0.05in" fo:line-height="0.3611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margin-bottom="0.05in" fo:line-height="0.3611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4166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bottom="0.05in" fo:line-height="0.3611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 fo:margin-bottom="0.05in" fo:line-height="0.3611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166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bottom="0.05in" fo:line-height="0.3611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bottom="0.05in" fo:line-height="0.3611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margin-bottom="0.05in" fo:line-height="0.3611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1.1125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bottom="0.05in" fo:line-heigh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4166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bottom="0.05in" fo:line-height="0.2777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bottom="0.05in" fo:line-height="0.3611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bottom="0.05in" fo:line-height="0.3611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4166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bottom="0.05in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bottom="0.05in" fo:line-height="0.3611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bottom="0.05in" fo:line-height="0.3611in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4166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bottom="0.05in" fo:line-height="0.2777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bottom="0.05in" fo:line-height="0.3611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bottom="0.05in" fo:line-height="0.3611in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2826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bottom="0.05in" fo:line-height="0.2777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bottom="0.05in" fo:line-height="0.3611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widows="2" fo:orphans="2" fo:text-align="end"/>
      <style:text-properties style:font-name="Verdana" style:font-name-complex="新細明體" fo:color="#000080" style:letter-kerning="false" fo:font-size="9.5pt" style:font-size-asian="9.5pt" style:font-size-complex="9.5pt"/>
    </style:style>
    <style:style style:name="P116" style:parent-style-name="內文" style:family="paragraph">
      <style:paragraph-properties fo:widows="2" fo:orphans="2" fo:text-align="end"/>
      <style:text-properties style:font-name="Verdana" style:font-name-complex="新細明體" fo:color="#000080" style:letter-kerning="false" fo:font-size="9.5pt" style:font-size-asian="9.5pt" style:font-size-complex="9.5pt"/>
    </style:style>
    <style:style style:name="P117" style:parent-style-name="內文" style:family="paragraph">
      <style:paragraph-properties fo:widows="2" fo:orphans="2" style:snap-to-layout-grid="false" fo:text-align="end" fo:line-height="0.1666in"/>
      <style:text-properties style:font-name-asian="標楷體" style:letter-kerning="false" fo:font-size="9.5pt" style:font-size-asian="9.5pt" style:font-size-complex="9.5pt"/>
    </style:style>
    <style:style style:name="P118" style:parent-style-name="頁尾" style:family="paragraph">
      <style:paragraph-properties fo:text-align="end" fo:line-height="0.1666in" fo:margin-right="-0.0006in" fo:text-indent="5.1388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snap-to-layout-grid="false" fo:text-align="end" fo:line-height="0.1666in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弘光科技大學醫療器材發展與應用系<text:s/></text:p>
      <text:p text:style-name="P2">欲休學、退學、轉學-學生約談記錄表</text:p>
      <text:p text:style-name="P3"><text:span text:style-name="T4">編號：</text:span><text:span text:style-name="T5"><text:s text:c="9"/></text:span><text:span text:style-name="T6">（由系辦填寫建檔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班級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學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手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家長姓名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關係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家長電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4">
            <text:p text:style-name="P53">休學、退學、轉學原因</text:p>
            <text:p text:style-name="P54">(可複選)</text:p>
          </table:table-cell>
          <table:covered-table-cell/>
          <table:covered-table-cell/>
          <table:covered-table-cell/>
          <table:table-cell table:style-name="TableCell55" table:number-columns-spanned="9">
            <text:p text:style-name="P56">□<text:s/>家庭因素<text:s text:c="3"/>□<text:s/>學業成績<text:s text:c="3"/>□<text:s/>缺曠過多<text:s text:c="3"/>□<text:s/>工作關係<text:s text:c="5"/>□<text:s/>離家太遠<text:s text:c="3"/>□<text:s/>經濟因素<text:s text:c="3"/>□<text:s/>兵役問題<text:s text:c="3"/>□<text:s/>學習興趣</text:p>
            <text:p text:style-name="P57">□<text:s/>轉系<text:s text:c="7"/>□轉學<text:s text:c="8"/>□<text:s/>其他<text:s/>__________________</text:p>
            <text:p text:style-name="P58">提出休、退、轉學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導師處理方式</text:p>
          </table:table-cell>
          <table:covered-table-cell/>
          <table:covered-table-cell/>
          <table:covered-table-cell/>
          <table:table-cell table:style-name="TableCell62" table:number-columns-spanned="9">
            <text:p text:style-name="P63">□<text:s/>約談學生<text:s text:c="3"/>□<text:s/>和家長_________晤談（當面、電話、家訪）</text:p>
            <text:p text:style-name="P64">□<text:s/>和輔導教師討論<text:s/>□<text:s/>其他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記錄大要</text:p>
            <text:p text:style-name="P68">(請註明日期)</text:p>
          </table:table-cell>
          <table:covered-table-cell/>
          <table:covered-table-cell/>
          <table:covered-table-cell/>
          <table:table-cell table:style-name="TableCell69" table:number-columns-spanned="9"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系主任處理方式</text:p>
          </table:table-cell>
          <table:covered-table-cell/>
          <table:covered-table-cell/>
          <table:covered-table-cell/>
          <table:table-cell table:style-name="TableCell77" table:number-columns-spanned="9">
            <text:p text:style-name="P78">□<text:s/>約談學生<text:s text:c="3"/>□<text:s/>和家長_________晤談（當面、電話、家訪）</text:p>
            <text:p text:style-name="P79">□<text:s/>和導師討論<text:s/>□<text:s/>其他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記錄大要</text:p>
          </table:table-cell>
          <table:covered-table-cell/>
          <table:covered-table-cell/>
          <table:covered-table-cell/>
          <table:table-cell table:style-name="TableCell83" table:number-columns-spanned="9"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是否休學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□<text:s/>否</text:p>
          </table:table-cell>
          <table:covered-table-cell/>
          <table:covered-table-cell/>
          <table:covered-table-cell/>
          <table:table-cell table:style-name="TableCell93" table:number-columns-spanned="5">
            <text:p text:style-name="P94">□<text:s/>是，辦理日期：<text:s text:c="4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是否退學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□<text:s/>否</text:p>
          </table:table-cell>
          <table:covered-table-cell/>
          <table:covered-table-cell/>
          <table:covered-table-cell/>
          <table:table-cell table:style-name="TableCell100" table:number-columns-spanned="5">
            <text:p text:style-name="P101">□<text:s/>是，辦理日期：<text:s text:c="4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是否轉學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□<text:s/>否</text:p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>□<text:s/>是，辦理日期：<text:s text:c="4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備註</text:p>
          </table:table-cell>
          <table:covered-table-cell/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>導師簽名：<text:s text:c="28"/>系主任簽核：</text:p>
      <text:p text:style-name="P115"/>
      <text:p text:style-name="P116"/>
      <text:p text:style-name="P117">FM-20350-035</text:p>
      <text:p text:style-name="P118"><text:span text:style-name="T119">表單修訂日期：</text:span><text:span text:style-name="T120">1</text:span><text:span text:style-name="T121">12</text:span><text:span text:style-name="T122">.</text:span><text:span text:style-name="T123">06</text:span><text:span text:style-name="T124">.</text:span><text:span text:style-name="T125">13</text:span></text:p>
      <text:p text:style-name="P126"><text:span text:style-name="T127">　保存期限：</text:span><text:span text:style-name="T128">3</text:span><text:span text:style-name="T129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大學慈誠懿德會家族家庭訪問記錄</dc:title>
    <dc:subject/>
    <meta:initial-creator>User</meta:initial-creator>
    <dc:creator>4302</dc:creator>
    <meta:creation-date>2022-03-10T07:24:00Z</meta:creation-date>
    <dc:date>2023-12-01T00:53:00Z</dc:date>
    <meta:print-date>2014-05-22T05:47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